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61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100098:104</text:p>
          </table:table-cell>
          <table:covered-table-cell/>
          <table:table-cell office:value-type="float" office:value="303484.74" table:style-name="ce20">
            <text:p>303484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C18C28CC2E08ABEA44B057E2619B2942E55EAD76108459CB871366FA8E44D965E371214EA43E84DD91991B99ECC24F67237368AD9260ADC88FE6660270C0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23T11:11:43Z</meta:creation-date>
    <dc:date>2024-12-23T11:11:43Z</dc:date>
  </office:meta>
</office:document-meta>
</file>